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Sans Serif" svg:font-family="MS Sans Serif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4923in"/>
    </style:style>
    <style:style style:name="T4" style:parent-style-name="Основнойшрифтабзаца" style:family="text">
      <style:text-properties fo:color="#000000" fo:font-size="13pt" style:font-size-asian="13pt" style:font-size-complex="13pt"/>
    </style:style>
    <style:style style:name="T5" style:parent-style-name="Основнойшрифтабзаца" style:family="text">
      <style:text-properties fo:color="#000000" fo:font-size="13pt" style:font-size-asian="13pt" style:font-size-complex="13pt"/>
    </style:style>
    <style:style style:name="T6" style:parent-style-name="Основнойшрифтабзаца" style:family="text">
      <style:text-properties fo:color="#000000" fo:font-size="13pt" style:font-size-asian="13pt" style:font-size-complex="13pt"/>
    </style:style>
    <style:style style:name="T7" style:parent-style-name="Основнойшрифтабзаца" style:family="text">
      <style:text-properties fo:color="#000000" fo:font-size="13pt" style:font-size-asian="13pt" style:font-size-complex="13pt"/>
    </style:style>
    <style:style style:name="P8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9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10" style:parent-style-name="Верхнийколонтитул" style:family="paragraph">
      <style:paragraph-properties fo:text-align="justify" fo:text-indent="0.4923in">
        <style:tab-stops>
          <style:tab-stop style:type="center" style:position="3.2479in"/>
          <style:tab-stop style:type="left" style:position="6.625in"/>
        </style:tab-stops>
      </style:paragraph-properties>
    </style:style>
    <style:style style:name="T11" style:parent-style-name="Основнойшрифтабзаца" style:family="text">
      <style:text-properties fo:color="#000000" fo:font-size="13pt" style:font-size-asian="13pt" style:font-size-complex="13pt"/>
    </style:style>
    <style:style style:name="T12" style:parent-style-name="Основнойшрифтабзаца" style:family="text">
      <style:text-properties fo:color="#000000"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Верхнийколонтитул" style:family="paragraph">
      <style:paragraph-properties fo:text-align="justify" fo:text-indent="0.4923in">
        <style:tab-stops>
          <style:tab-stop style:type="center" style:position="3.2479in"/>
          <style:tab-stop style:type="left" style:position="6.625in"/>
        </style:tab-stops>
      </style:paragraph-properties>
    </style:style>
    <style:style style:name="T15" style:parent-style-name="Основнойшрифтабзаца" style:family="text">
      <style:text-properties fo:color="#000000"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color="#000000"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P20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21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22" style:parent-style-name="Обычный" style:family="paragraph">
      <style:paragraph-properties fo:text-align="justify" fo:line-height="101%" fo:text-indent="0.4923in">
        <style:tab-stops>
          <style:tab-stop style:type="left" style:position="0.4923in"/>
        </style:tab-stops>
      </style:paragraph-properties>
      <style:text-properties fo:font-size="13pt" style:font-size-asian="13pt" style:font-size-complex="13pt"/>
    </style:style>
    <style:style style:name="P23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24" style:parent-style-name="Обычный" style:family="paragraph">
      <style:paragraph-properties style:text-autospace="none" fo:text-align="justify" fo:text-indent="0.4923in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P42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43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44" style:parent-style-name="Обычный" style:family="paragraph">
      <style:paragraph-properties style:text-autospace="none" fo:text-align="justify" fo:text-indent="0.4923in"/>
    </style:style>
    <style:style style:name="T45" style:parent-style-name="Основнойшрифтабзаца" style:family="text">
      <style:text-properties fo:color="#000000"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P48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49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0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1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52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53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54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55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56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57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8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59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60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61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62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63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64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65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66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67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68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69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70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71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72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73" style:parent-style-name="Обычный" style:family="paragraph">
      <style:paragraph-properties fo:widows="0" fo:orphans="0" fo:text-align="justify" fo:text-indent="0.4923in"/>
      <style:text-properties fo:color="#000000" fo:font-size="13pt" style:font-size-asian="13pt" style:font-size-complex="13pt"/>
    </style:style>
    <style:style style:name="P7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color="#000000"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P7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color="#000000" fo:font-size="13pt" style:font-size-asian="13pt" style:font-size-complex="13pt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P8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T87" style:parent-style-name="Основнойшрифтабзаца" style:family="text">
      <style:text-properties fo:color="#000000" fo:font-size="13pt" style:font-size-asian="13pt" style:font-size-complex="13pt"/>
    </style:style>
    <style:style style:name="T88" style:parent-style-name="Основнойшрифтабзаца" style:family="text">
      <style:text-properties fo:font-size="13pt" style:font-size-asian="13pt" style:font-size-complex="13pt"/>
    </style:style>
    <style:style style:name="P89" style:parent-style-name="Верхнийколонтитул" style:family="paragraph">
      <style:paragraph-properties fo:text-align="justify" fo:margin-right="0.0375in" fo:text-indent="0.4923in">
        <style:tab-stops>
          <style:tab-stop style:type="center" style:position="3.2479in"/>
          <style:tab-stop style:type="left" style:position="4.725in"/>
          <style:tab-stop style:type="left" style:position="6.625in"/>
        </style:tab-stops>
      </style:paragraph-properties>
    </style:style>
    <style:style style:name="T90" style:parent-style-name="Основнойшрифтабзаца" style:family="text">
      <style:text-properties fo:font-size="13pt" style:font-size-asian="13pt" style:font-size-complex="13pt"/>
    </style:style>
    <style:style style:name="T91" style:parent-style-name="Основнойшрифтабзаца" style:family="text">
      <style:text-properties fo:color="#000000" fo:font-size="13pt" style:font-size-asian="13pt" style:font-size-complex="13pt"/>
    </style:style>
    <style:style style:name="T92" style:parent-style-name="Основнойшрифтабзаца" style:family="text">
      <style:text-properties fo:color="#000000" fo:font-size="13pt" style:font-size-asian="13pt" style:font-size-complex="13pt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T94" style:parent-style-name="Основнойшрифтабзаца" style:family="text">
      <style:text-properties fo:color="#000000" fo:font-size="13pt" style:font-size-asian="13pt" style:font-size-complex="13pt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fo:color="#000000" fo:font-size="13pt" style:font-size-asian="13pt" style:font-size-complex="13pt"/>
    </style:style>
    <style:style style:name="T97" style:parent-style-name="Основнойшрифтабзаца" style:family="text">
      <style:text-properties fo:color="#000000" fo:font-size="13pt" style:font-size-asian="13pt" style:font-size-complex="13pt"/>
    </style:style>
    <style:style style:name="T98" style:parent-style-name="Основнойшрифтабзаца" style:family="text">
      <style:text-properties fo:color="#000000" fo:font-size="13pt" style:font-size-asian="13pt" style:font-size-complex="13pt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4">Межрегиональной инспекцией Федеральной налоговой службы по крупнейшим налогоплательщикам (далее – Межрегиональная Инспекция) получена жалоба акционерного общества «Х» (далее – З</text:span><text:span text:style-name="T5">аявитель, Общество, налогоплательщик, АО «Х») от 07.03.2019 на решение</text:span><text:s/><text:span text:style-name="T6">Межрайонной ИФНС России по крупнейшим налогоплательщикам (далее – налоговый орган, Инспекция) от 07.03.2018 о привлечении лица к ответственности за налоговое правонарушение, предусмотре</text:span><text:span text:style-name="T7">нное Налоговым кодексом Российской Федерации (за исключением налоговых правонарушений, дела о выявлении которого рассматривается в порядке, установленном статьей 101 Налогового кодекса Российской Федерации) (далее – Решение).</text:span></text:p>
      <text:p text:style-name="P8">Как следует из представленных<text:s/>материалов, Инспекцией в соответствии со статьей 88 Налогового кодекса Российской Федерации (далее – НК РФ) проведена камеральная налоговая проверка налоговой декларации по налогу на добычу полезных ископаемых (далее – НДПИ) АО «Х» за октябрь 2017 года, в<text:s/>ходе которой в адрес Общества направлено требование о представлении документов (информации)<text:s/><text:line-break/>от 20.12.2017.<text:s/></text:p>
      <text:p text:style-name="P9">Истребованные документы представлены Обществом в адрес Инспекции в неполном объеме, а именно не представлены месячный геологический отчет и итоги месячного геологического отчета (сводный месячный эксплуатационный рапорт) за октябрь 2017 (далее – СМЭР).</text:p>
      <text:p text:style-name="P10"><text:span text:style-name="T11">В связи с непредставлением вышеуказанных документов Инспекцией составлен акт от 19.01.2018 и вынесено Решение, согласно которому Общество привлечено к</text:span><text:span text:style-name="T12"><text:s/>ответственности, предусмотренной пунктом 1 статьи 126 НК РФ, в виде взыскания штрафа в размере 50 рублей. Размер штрафа определен с учетом отягчающих и смягчающих<text:s/></text:span><text:span text:style-name="T13">ответственность обстоятельств.</text:span></text:p>
      <text:p text:style-name="P14"><text:span text:style-name="T15">АО «Х»,<text:s/></text:span><text:span text:style-name="T16">не согласившись с Решением Инспекции</text:span><text:span text:style-name="T17">,<text:s/></text:span><text:span text:style-name="T18">обратилось с жа</text:span><text:span text:style-name="T19">лобой, в которой просит отменить указанное Решение полностью.<text:s/></text:span></text:p>
      <text:p text:style-name="P20">Общество в обоснование своей позиции отмечает, что на основании пункта 1 статьи 109 НК РФ отсутствуют основания для привлечения его к налоговой ответственности, поскольку вина налогоплательщика<text:s/>не доказана налоговым органом в предусмотренном федеральным законом порядке.<text:s/></text:p>
      <text:p text:style-name="P21">Кроме того, постановлением мирового судьи производство по делу об административном правонарушении, ответственность за совершение которого предусмотрена частью 1 статьи 15.6 КоАП<text:s/>РФ, в отношении ФЛ 1 прекращено за отсутствием в её действиях состава административного правонарушения. В этой связи Заявитель в жалобе указывает, что Решение является незаконным.</text:p>
      <text:p text:style-name="P22">Межрегиональная Инспекция, изучив доводы Заявителя, изложенные в жалобе, исследовав и оценив представленные материалы, установила следующее.</text:p>
      <text:p text:style-name="P23">В соответствии с пунктом 1 статьи 93 НК РФ должностное лицо налогового органа, проводящее налоговую проверку, вправе истребовать у проверяемого лица необходимые для проверки документы.</text:p>
      <text:p text:style-name="P24"><text:span text:style-name="T25">В соо</text:span><text:span text:style-name="T26">тветствии с пунктом 1 статьи 126 НК РФ непредставление в установленный срок налогоплательщиком (плательщиком сбора, плательщиком страховых взносов, налоговым агентом) в налоговые органы документов и (или) иных сведений, предусмотренных Налоговым кодексом Р</text:span><text:span text:style-name="T27">оссийской Федерации и иными актами законодательства о налогах и сборах, если такое деяние не содержит признаков налоговых правонарушений, предусмотренных<text:s/></text:span><text:a xlink:href="consultantplus://offline/ref=C5C1E9342C7CDA86A142432E554372A03E98A51A78F5E591396DE0A6EE9C35F75AFF2BA082B14E0EE9B18A9D317636D5D73E1FBD5DC7q5N0L" office:target-frame-name="_top" xlink:show="replace"><text:span text:style-name="T28">статьями 119</text:span></text:a><text:span text:style-name="T29">,<text:s/></text:span><text:a xlink:href="consultantplus://offline/ref=C5C1E9342C7CDA86A142432E554372A03E98A51A78F5E591396DE0A6EE9C35F75AFF2BA081B6410EE9B18A9D317636D5D73E1FBD5DC7q5N0L" office:target-frame-name="_top" xlink:show="replace"><text:span text:style-name="T30">129.4</text:span></text:a><text:span text:style-name="T31">,<text:s/></text:span><text:a xlink:href="consultantplus://offline/ref=C5C1E9342C7CDA86A142432E554372A03E98A51A78F5E591396DE0A6EE9C35F75AFF2BA183B2460EE9B18A9D317636D5D73E1FBD5DC7q5N0L" office:target-frame-name="_top" xlink:show="replace"><text:span text:style-name="T32">129.6</text:span></text:a><text:span text:style-name="T33">,<text:s/></text:span><text:a xlink:href="consultantplus://offline/ref=C5C1E9342C7CDA86A142432E554372A03E98A51A78F5E591396DE0A6EE9C35F75AFF2BA685B5450EE9B18A9D317636D5D73E1FBD5DC7q5N0L" office:target-frame-name="_top" xlink:show="replace"><text:span text:style-name="T34">129.9</text:span></text:a><text:span text:style-name="T35"><text:s/>-<text:s/></text:span><text:a xlink:href="consultantplus://offline/ref=C5C1E9342C7CDA86A142432E554372A03E98A51A78F5E591396DE0A6EE9C35F75AFF2BA685B54F0EE9B18A9D317636D5D73E1FBD5DC7q5N0L" office:target-frame-name="_top" xlink:show="replace"><text:span text:style-name="T36">129.11</text:span></text:a><text:span text:style-name="T37"><text:s/>НК РФ, а также<text:s/></text:span><text:a xlink:href="consultantplus://offline/ref=C5C1E9342C7CDA86A142432E554372A03E98A51A78F5E591396DE0A6EE9C35F75AFF2BA183B1410EE9B18A9D317636D5D73E1FBD5DC7q5N0L" office:target-frame-name="_top" xlink:show="replace"><text:span text:style-name="T38">пунктами 1.1</text:span></text:a><text:span text:style-name="T39"><text:s/>и<text:s/></text:span><text:a xlink:href="consultantplus://offline/ref=C5C1E9342C7CDA86A142432E554372A03E98A51A78F5E591396DE0A6EE9C35F75AFF2BA185BC4E0EE9B18A9D317636D5D73E1FBD5DC7q5N0L" office:target-frame-name="_top" xlink:show="replace"><text:span text:style-name="T40">1.2</text:span></text:a><text:span text:style-name="T41"><text:s/>статьи 126 НК РФ влечет взыскание штрафа в размере 200 рублей за каждый непредставленный документ.</text:span></text:p>
      <text:soft-page-break/>
      <text:p text:style-name="P42">В соответствии с пунктом 1 статьи 54 НК РФ налогоплательщики-организации исчисляют налоговую базу по НДПИ по итогам каждого налогового периода на основе данных регистров бухгалтерского учета или иных документально подтвержденных данных об объектах, подлежащих налогообложению либо связанных с налогообложением, где объектом являются полезные<text:s/>ископаемые, добытые из недр на территории РФ на участке недр, предоставленном налогоплательщику в пользование в соответствии с законодательством РФ.</text:p>
      <text:p text:style-name="P43">На основании пункта 1 статьи 338 НК РФ налоговая база определяется налогоплательщиком самостоятельно в отношении каждого добытого полезного ископаемого (в том числе полезных компонентов, извлекаемых из недр попутно при добыче основного полезного ископаемого).</text:p>
      <text:p text:style-name="P44"><text:span text:style-name="T45">В соответствии с подпунктом 3 пункта 2 статьи 338 НК РФ<text:s/></text:span><text:span text:style-name="T46">налоговая база при добыче нефти обезвоженной, о</text:span><text:span text:style-name="T47">бессоленной и стабилизированной из всех видов месторождений углеводородного сырья определяется как количество добытых полезных ископаемых в натуральном выражении.</text:span></text:p>
      <text:p text:style-name="P48">На основании пункта 1 статьи 339 НК РФ количество добытого полезного ископаемого определяется<text:s/>налогоплательщиком самостоятельно. В зависимости от добытого полезного ископаемого его количество определяется в единицах массы или объема.<text:s/></text:p>
      <text:p text:style-name="P49">Количество добытой нефти обезвоженной, обессоленной и стабилизированной определяется в единицах массы нетто.</text:p>
      <text:p text:style-name="P50">В<text:s/>целях главы 26 НК РФ массой нетто признается количество нефти за вычетом отделенной воды, попутного нефтяного газа и примесей, а также за вычетом содержащихся в нефти во взвешенном состоянии воды, хлористых солей и механических примесей, определенных лабораторными анализами.</text:p>
      <text:p text:style-name="P51">Сводный месячный эксплуатационный рапорт содержит информацию о массе нетто нефти, добытой в отчетный период по каждой скважине, каждой залежи месторождения и по месторождению (участку недр) в целом, по форме, установленной Министерством<text:s/>энергетики Российской Федерации.</text:p>
      <text:p text:style-name="P52">В силу подпункта 1 пункта 9 статьи 339 НК РФ учет количества добытой нефти осуществляется по каждой скважине, работающей на залежи (залежах) углеводородного сырья.</text:p>
      <text:p text:style-name="P53">Согласно пункту 10 статьи 339 НК РФ определение пользователем недр количества добытой нефти обезвоженной, обессоленной и стабилизированной, а также фактических потерь при её добыче осуществляется в соответствии с Правилами учета нефти, утвержденными постановлением Правительства РФ от 16.05.2014 № 451 (далее – Правила). Соответствующие показатели подлежат включению в сводный месячный эксплуатационный рапорт в соответствии с приказом Минэнерго России от 15.08.2014 № 529.<text:s/></text:p>
      <text:p text:style-name="P54">В соответствии с пунктом 1 указанные Правила устанавливают порядок осуществления учета нефти<text:s/>обезвоженной, обессоленной и стабилизированной (далее – нефть), а также фактических потерь при ее добыче организациями, осуществляющими добычу нефти и газа. Учет нефти включает в себя сбор, регистрацию, обобщение и документирование информации о количестве<text:s/>нефти.</text:p>
      <text:p text:style-name="P55">Согласно пункту 5 Правил определение массы нетто нефти в составе нефтегазоводяной смеси при отборе на объектах сбора и подготовки нефти, а также при отборе нефти после ее подготовки осуществляется в соответствии с Правилами и проектной документацией.</text:p>
      <text:soft-page-break/>
      <text:p text:style-name="P56">Пунктом 25 указанных Правил установлено, что на основании данных эксплуатационного рапорта и массы нетто нефти, добытой в отчетный период, определяется масса нетто нефти, добытой по каждой скважине в отчетный период. На основании массы нетто нефти, добытой по каждой скважине в отчетный период, составляется сводный месячный эксплуатационный рапорт, содержащий информацию о массе нетто нефти, добытой в отчетный период по каждой скважине, каждой залежи месторождения и по месторождению (участку недр) в целом,<text:s/>по форме, установленной Министерством энергетики Российской Федерации.<text:s/></text:p>
      <text:p text:style-name="P57">Хранение сводного месячного эксплуатационного рапорта, информации о дате и результатах измерения количества извлеченной нефтегазоводяной смеси по каждой скважине, а также результатов определения содержания воды (в процентах) в нефтегазоводяной смеси осуществляется на бумажном или электронном носителе в течение времени, позволяющем обеспечить соблюдение норм законодательства Российской Федерации о налогах и сборах.</text:p>
      <text:p text:style-name="P58">Из вышеуказанного следует, что СМЭР является одним из основных документов аналитического учета объёма добытой в отчетный период по каждой скважине нефти, регламентирующим технологию производства. Соответственно, данный документ необходим для подтверждения сведений о количестве<text:s/>нефти, подлежащей налогообложению, в рамках проведения камеральных налоговых проверок налоговых деклараций по НДПИ.</text:p>
      <text:p text:style-name="P59">В соответствии с пунктом 4 постановления Правительства РФ от 29.12.2001 <text:s text:c="10"/>№ 921 «Об утверждении Правил утверждения нормативов потерь<text:s/>полезных ископаемых при добыче, технологически связанных с принятой схемой и технологией разработки месторождения» при отсутствии утвержденных в установленном порядке нормативов потерь все фактические потери полезных ископаемых относятся к сверхнормативным до утверждения нормативов потерь.<text:s/></text:p>
      <text:p text:style-name="P60">В соответствии с пунктом 3.1 Методических рекомендаций по определению технологических потерь нефти при добыче, технологически связанных с принятой схемой и технологией разработки и обустройства месторождений, утверждены<text:s/>приказом Министерства энергетики Российской Федерации от 22.04.2009 № 122, обоснованием количества потерь нефти являются документальные подтверждения потерь при осуществлении производственного цикла сбора и подготовки нефти.</text:p>
      <text:p text:style-name="P61">Следовательно, первичным документом, в соответствии с которым формируется налоговая база по НДПИ по итогам налогового периода, является СМЭР по добыче нефти за месяц, который отражает количество добытого полезного ископаемого за месяц, а также позволяет увидеть номер и число скважин по<text:s/>каждому месторождению, количество часов работы, объем закачанной воды и причины простоя скважины.<text:s/></text:p>
      <text:p text:style-name="P62">Между тем непредставление Обществом истребуемых СМЭР исключает возможность достоверно убедиться в указанных АО «Х» в первичных документах сведениях об объемах добытой нефти при проведении камеральных налоговых проверок по НДПИ и, как следствие, определить правильность расчета налогоплательщиком налогооблагаемой базы по данному налогу.</text:p>
      <text:p text:style-name="P63">Исходя из вышеизложенного, непредставление<text:s/>налогоплательщиком<text:s/>истребуемых документов (месячный геологический отчет и итоги месячного геологического отчета (сводный месячный эксплуатационный рапорт) за октябрь 2017) привело к невозможности достоверного подтверждения налоговым органом показателей, отраженных в налоговых декларациях по НДПИ за октябрь 2017 года.</text:p>
      <text:p text:style-name="P64">В отношении ссылки Заявителя на постановление мирового судьи от 18.07.2018<text:s/><text:soft-page-break/>по делу об административном правонарушении в отношении ФЛ 1 Межрегиональная Инспекция отмечает следующее.</text:p>
      <text:p text:style-name="P65">Административная ответственность – это вид ответственности за совершение административных правонарушений, состав которых предусмотрен нормами КоАП РФ и законами субъектов РФ об административных правонарушениях.<text:s/></text:p>
      <text:p text:style-name="P66">Налоговая ответственность представляет собой разновидность финансово-правовой ответственности, являющейся мерой государственного принуждения, применяемой к физическим и юридическим лицам за нарушение ими своих финансовых обязательств перед государством.<text:s/></text:p>
      <text:p text:style-name="P67">В соответствии со статьей 106 НК РФ налоговым правонарушением признается виновно совершенное противоправное (в нарушение законодательства о налогах и сборах) деяние (действие или бездействие) налогоплательщика, плательщика страховых взносов, налогового агента и иных лиц, за которое Налоговым кодексом Российской Федерации установлена ответственность.</text:p>
      <text:p text:style-name="P68">Из анализа положений статьи 10 НК РФ следует, что ответственность за совершение налогового правонарушения отличается от административной, установленной за иные нарушения законодательства о налогах и сборах (например, статья 15.5, часть 1 статьи 15.6 КоАП РФ).<text:s/></text:p>
      <text:p text:style-name="P69">Так, согласно пункту 9 части 1 статьи 3 Федерального закона от 17.12.1998 <text:s text:c="14"/>№ 188-ФЗ «О мировых судьях в Российской Федерации» мировой судья в первой инстанции, в том числе рассматривает дела об административных правонарушениях, отнесенные к компетенции мирового судьи Кодексом Российской Федерации об административных правонарушениях и законами субъектов Российской Федерации.</text:p>
      <text:p text:style-name="P70">Между тем вопрос о законности ненормативных правовых актов налоговых органов является исключительной прерогативой арбитражных судов, в то время как к ведению мировых судов относятся вопросы о наличии в действиях лица состава административного правонарушения, ненадлежащим образом исполнявших свои должностные обязанности.<text:s/></text:p>
      <text:p text:style-name="P71">Таким образом, вопреки утверждению Заявителя,<text:s/>постановление мирового судьи не может расцениваться в качестве документа, подтверждающего незаконность обжалуемого решения налогового органа, поскольку постановление мирового судьи, вынесенное по делу об административном правонарушении, не имеет преюдициального значения для рассмотрения спора по налоговым правонарушениям.</text:p>
      <text:p text:style-name="P72">Аналогичная позиция изложена в многочисленной судебной практике. Например, в постановлении Верховного Суда РФ от 21.07.2015 № 310-АД15-7716 по делу № А14-9102/2014 суд выразил позицию о том, что постановление мирового судьи, вынесенное по делу об административном правонарушении, не имеет преюдициального значения для арбитражного суда.</text:p>
      <text:p text:style-name="P73">Исходя из вышеизложенного, выводы суда по делу об административном правонарушении не могут свидетельствовать о незаконности Решения Инспекции.</text:p>
      <text:p text:style-name="P74"><text:span text:style-name="T75">Учитывая вышеизложенное, Инспекция обоснованно пришла к выводу о нарушении<text:s/></text:span><text:span text:style-name="T76">АО<text:s/></text:span><text:span text:style-name="T77">«Х» статьи 93 НК РФ. Общество правомерно привлечено к ответственности за совершение налогового правонарушения, предусмотренной пунктом 1<text:s/></text:span><text:span text:style-name="T78">статьи 126 НК РФ, в виде взыскания штрафа в размере 50 рублей.<text:s/></text:span></text:p>
      <text:p text:style-name="P79"><text:span text:style-name="T80">В отношении просьбы Заявителя направить решение по жалобе в адрес<text:s/></text:span><text:span text:style-name="T81">АО<text:s/></text:span><text:span text:style-name="T82">«Х» в электронной форме по телекоммуникационным каналам связи, Межрегиональная Инспекция сообщает следующее.</text:span></text:p>
      <text:soft-page-break/>
      <text:p text:style-name="P83"><text:span text:style-name="T84">Порядок направ</text:span><text:span text:style-name="T85">ления жалоб (апелляционных жалоб) и решений по ним по телекоммуникационным каналам связи устанавливается федеральным органом исполнительной власти, уполномоченным по контролю и надзору в области налогов и сборов. В настоящее время порядок направления решен</text:span><text:span text:style-name="T86">ий по телекоммуникационным каналам связи не установлен, в связи с чем Межрегиональная Инспекция направляет решение по жалобе<text:s/></text:span><text:span text:style-name="T87">АО<text:s/></text:span><text:span text:style-name="T88">«Х» на бумажном носителе посредством почтовой связи.</text:span></text:p>
      <text:p text:style-name="P89"><text:span text:style-name="T90">При указанных обстоятельствах<text:s/></text:span><text:span text:style-name="T91">Межрегиональная инспекция Федеральной налогов</text:span><text:span text:style-name="T92">ой службы по крупнейшим налогоплательщикам</text:span><text:span text:style-name="T93">, руководствуясь статьей 140 Налогового кодекса Российской Федерации, оставляет жалобу<text:s/></text:span><text:span text:style-name="T94">АО<text:s/></text:span><text:span text:style-name="T95">«Х»<text:s/></text:span><text:span text:style-name="T96">на решение</text:span><text:s/><text:span text:style-name="T97">Межрайонной ИФНС России по крупнейшим налогоплательщикам от 07.03.2018 о привлечении лица к ответственности з</text:span><text:span text:style-name="T98">а налоговое правонарушение, предусмотренное Налоговым кодексом Российской Федерации (за исключением налоговых правонарушений, дела о выявлении которого рассматривается в порядке, установленном статьей 101 Налогового кодекса Российской Федерации),<text:s/></text:span><text:span text:style-name="T99">без удовл</text:span><text:span text:style-name="T100">етвор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Sans Serif" svg:font-family="MS Sans Serif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fo:margin-left="0.0486in">
        <style:tab-stops/>
      </style:paragraph-properties>
      <style:text-properties fo:font-weight="bold" style:font-weight-asian="bold" style:font-weight-complex="bold" fo:font-size="8pt" style:font-size-asian="8pt" style:font-size-complex="9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end"/>
      <style:text-properties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text-align="justify"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end" fo:text-indent="0.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Book Antiqua" fo:font-size="8pt" style:font-size-asian="8pt" style:font-size-complex="8pt" fo:hyphenate="false"/>
    </style:style>
    <style:style style:name="Style3" style:display-name="Style3" style:family="paragraph" style:parent-style-name="Обычный">
      <style:paragraph-properties fo:widows="0" fo:orphans="0" style:text-autospace="none" fo:line-height="0.1451in" fo:text-indent="0.6097in"/>
      <style:text-properties style:font-name="Arial" fo:hyphenate="false"/>
    </style:style>
    <style:style style:name="ConsPlusNormalЗнак" style:display-name="ConsPlusNormal Знак" style:family="text" style:parent-style-name="Основнойшрифтабзаца">
      <style:text-properties style:font-name="Book Antiqu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fo:font-size="12pt" style:font-size-asian="12pt" style:font-size-complex="12pt"/>
    </style:style>
    <style:style style:name="FontStyle28" style:display-name="Font Style28" style:family="text" style:parent-style-name="Основнойшрифтабзаца">
      <style:text-properties style:font-name="Times New Roman" style:font-name-complex="Times New Roman" fo:letter-spacing="-0.0069in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78" style:display-name="Font Style78" style:family="text" style:parent-style-name="Основнойшрифтабзаца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fo:language="en" fo:country="GB" style:language-asian="en" style:country-asian="US" style:language-complex="ar" style:country-complex="SA"/>
    </style:style>
    <style:style style:name="Style6" style:display-name="Style6" style:family="paragraph" style:parent-style-name="Обычный">
      <style:paragraph-properties fo:widows="0" fo:orphans="0" style:text-autospace="none" fo:text-align="justify" fo:line-height="0.2256in" fo:text-indent="0.3868in"/>
      <style:text-properties fo:hyphenate="false"/>
    </style:style>
    <style:style style:name="FontStyle46" style:display-name="Font Style46" style:family="text" style:parent-style-name="Основнойшрифтабзаца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FontStyle35" style:display-name="Font Style35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10" style:display-name="Style10" style:family="paragraph" style:parent-style-name="Обычный">
      <style:paragraph-properties fo:widows="0" fo:orphans="0" style:text-autospace="none" fo:text-align="justify" fo:line-height="0.1784in" fo:text-indent="0.4597in"/>
      <style:text-properties fo:hyphenate="false"/>
    </style:style>
    <style:style style:name="Style16" style:display-name="Style16" style:family="paragraph" style:parent-style-name="Обычный">
      <style:paragraph-properties fo:widows="0" fo:orphans="0" style:text-autospace="none" fo:text-align="justify" fo:line-height="0.1847in" fo:text-indent="0.4597in"/>
      <style:text-properties fo:hyphenate="false"/>
    </style:style>
    <style:style style:name="FontStyle272" style:display-name="Font Style27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75" style:display-name="Font Style275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Заголовок4Знак" style:display-name="Заголовок 4 Знак" style:family="text" style:parent-style-name="Основнойшрифтабзаца">
      <style:text-properties fo:font-size="14pt" style:font-size-asian="14pt" style:font-size-complex="12pt"/>
    </style:style>
    <style:style style:name="FontStyle74" style:display-name="Font Style74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Style4" style:display-name="Style4" style:family="paragraph" style:parent-style-name="Обычный">
      <style:paragraph-properties fo:widows="0" fo:orphans="0" style:text-autospace="none" fo:text-align="justify" fo:line-height="0.1923in" fo:text-indent="0.4798in"/>
      <style:text-properties fo:hyphenate="false"/>
    </style:style>
    <style:style style:name="Обычныйап" style:display-name="Обычный ап" style:family="paragraph" style:parent-style-name="Обычный">
      <style:paragraph-properties fo:text-align="justify" fo:line-height="120%" fo:text-indent="0.4923in"/>
      <style:text-properties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152in"/>
      <style:text-properties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2215in" fo:text-indent="0.3902in"/>
      <style:text-properties fo:hyphenate="false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152in"/>
      <style:text-properties fo:hyphenate="false"/>
    </style:style>
    <style:style style:name="Style13" style:display-name="Style13" style:family="paragraph" style:parent-style-name="Обычный">
      <style:paragraph-properties fo:widows="0" fo:orphans="0" style:text-autospace="none" fo:text-align="justify" fo:line-height="0.2298in" fo:text-indent="0.3847in"/>
      <style:text-properties fo:hyphenate="false"/>
    </style:style>
    <style:style style:name="FontStyle18" style:display-name="Font Style18" style:family="text" style:parent-style-name="Основнойшрифтабзаца">
      <style:text-properties style:font-name="Impact" style:font-name-complex="Impact" fo:font-size="9pt" style:font-size-asian="9pt" style:font-size-complex="9pt"/>
    </style:style>
    <style:style style:name="FontStyle23" style:display-name="Font Style2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4" style:display-name="Font Style24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FontStyle25" style:display-name="Font Style25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26" style:display-name="Font Style26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Style14" style:display-name="Style14" style:family="paragraph" style:parent-style-name="Обычный">
      <style:paragraph-properties fo:widows="0" fo:orphans="0" style:text-autospace="none" fo:text-align="justify" fo:line-height="0.2187in" fo:text-indent="0.3902in"/>
      <style:text-properties fo:hyphenate="false"/>
    </style:style>
    <style:style style:name="Знак2" style:display-name="Знак2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FontStyle76" style:display-name="Font Style76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25in" fo:text-indent="0.4902in"/>
      <style:text-properties style:font-name="Arial Unicode MS" style:font-name-asian="Arial Unicode MS" style:font-name-complex="Arial Unicode MS" fo:hyphenate="false"/>
    </style:style>
    <style:style style:name="Style25" style:display-name="Style25" style:family="paragraph" style:parent-style-name="Обычный">
      <style:paragraph-properties fo:widows="0" fo:orphans="0" style:text-autospace="none" fo:line-height="0.2215in" fo:text-indent="0.4902in"/>
      <style:text-properties style:font-name="Arial Unicode MS" style:font-name-asian="Arial Unicode MS" style:font-name-complex="Arial Unicode MS" fo:hyphenate="false"/>
    </style:style>
    <style:style style:name="FontStyle42" style:display-name="Font Style4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43" style:display-name="Font Style4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FontStyle48" style:display-name="Font Style48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Style17" style:display-name="Style17" style:family="paragraph" style:parent-style-name="Обычный">
      <style:paragraph-properties fo:widows="0" fo:orphans="0" style:text-autospace="none" fo:text-align="justify" fo:line-height="0.2222in" fo:text-indent="0.4951in"/>
      <style:text-properties style:font-name="Arial Unicode MS" style:font-name-asian="Arial Unicode MS" style:font-name-complex="Arial Unicode MS" fo:hyphenate="false"/>
    </style:style>
    <style:style style:name="Style26" style:display-name="Style26" style:family="paragraph" style:parent-style-name="Обычный">
      <style:paragraph-properties fo:widows="0" fo:orphans="0" style:text-autospace="none"/>
      <style:text-properties style:font-name="Arial Unicode MS" style:font-name-asian="Arial Unicode MS" style:font-name-complex="Arial Unicode MS" fo:hyphenate="false"/>
    </style:style>
    <style:style style:name="ListParagraph1" style:display-name="List Paragraph1" style:family="paragraph" style:parent-style-name="Обычный">
      <style:paragraph-properties style:text-autospace="none" fo:margin-left="0.5in">
        <style:tab-stops/>
      </style:paragraph-properties>
      <style:text-properties fo:font-size="10pt" style:font-size-asian="10pt" style:font-size-complex="10pt" fo:hyphenate="false"/>
    </style:style>
    <style:style style:name="FontStyle11" style:display-name="Font Style11" style:family="text" style:parent-style-name="Основнойшрифтабзаца">
      <style:text-properties style:font-name="Book Antiqua" style:font-name-complex="Book Antiqua" fo:font-size="10pt" style:font-size-asian="10pt" style:font-size-complex="10pt"/>
    </style:style>
    <style:style style:name="FontStyle39" style:display-name="Font Style39" style:family="text" style:parent-style-name="Основнойшрифтабзаца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1819in" fo:text-indent="0.475in"/>
      <style:text-properties style:font-name="Calibri" fo:hyphenate="false"/>
    </style:style>
    <style:style style:name="FontStyle95" style:display-name="Font Style95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44" style:display-name="Font Style44" style:family="text" style:parent-style-name="Основнойшрифтабзаца">
      <style:text-properties style:font-name="Arial Narrow" style:font-name-complex="Arial Narrow" fo:font-style="italic" style:font-style-asian="italic" style:font-style-complex="italic" fo:font-size="12pt" style:font-size-asian="12pt" style:font-size-complex="12pt"/>
    </style:style>
    <style:style style:name="FontStyle49" style:display-name="Font Style49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fo:font-size="14pt" style:font-size-asian="14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style:font-weight-complex="bold" fo:font-size="8pt" style:font-size-asian="8pt" style:font-size-complex="9pt"/>
    </style:style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/>
    </style:style>
    <style:style style:name="Заголовок7Знак" style:display-name="Заголовок 7 Знак" style:family="text" style:parent-style-name="Основнойшрифтабзаца">
      <style:text-properties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/>
    </style:style>
    <style:style style:name="ЗнакЗнак1ЗнакЗнакЗнакЗнак" style:display-name="Знак Знак1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0pt" fo:language="en" fo:country="US" style:language-asian="en" style:country-asian="US" fo:hyphenate="false"/>
    </style:style>
    <style:style style:name="ConsNonformat" style:display-name="ConsNonformat" style:family="paragraph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ConsNormal" style:display-name="ConsNormal" style:family="paragraph">
      <style:paragraph-properties style:text-autospace="none" fo:text-align="justify" fo:margin-right="13.7298in" fo:text-indent="0.3743in"/>
      <style:text-properties style:font-name="Courier New" style:font-name-complex="Courier New" fo:language="en" fo:country="US" fo:hyphenate="false"/>
    </style:style>
    <style:style style:name="Текстсноски" style:display-name="Текст сноски" style:family="paragraph" style:parent-style-name="Обычный">
      <style:paragraph-properties style:text-autospace="none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5%"/>
    </style:style>
    <style:style style:name="Знак1" style:display-name="Знак1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hyphenate="false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NonformatЗнак" style:display-name="ConsPlusNonformat Знак" style:family="text" style:parent-style-name="Основнойшрифтабзаца">
      <style:text-properties style:font-name="Courier New" style:font-name-complex="Courier New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hyphenate="false"/>
    </style:style>
    <style:style style:name="Список4" style:display-name="Список 4" style:family="paragraph" style:parent-style-name="Обычный">
      <style:paragraph-properties fo:margin-left="0.7861in" fo:text-indent="-0.1965in">
        <style:tab-stops/>
      </style:paragraph-properties>
      <style:text-properties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hyphenate="false"/>
    </style:style>
    <style:style style:name="xl25" style:display-name="xl2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hyphenate="false"/>
    </style:style>
    <style:style style:name="xl26" style:display-name="xl2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hyphenate="false"/>
    </style:style>
    <style:style style:name="xl27" style:display-name="xl2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28" style:display-name="xl2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29" style:display-name="xl2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30" style:display-name="xl3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31" style:display-name="xl3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32" style:display-name="xl32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33" style:display-name="xl33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34" style:display-name="xl34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35" style:display-name="xl35" style:family="paragraph" style:parent-style-name="Обычный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6" style:display-name="xl36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37" style:display-name="xl37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38" style:display-name="xl3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39" style:display-name="xl39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40" style:display-name="xl4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hyphenate="false"/>
    </style:style>
    <style:style style:name="xl41" style:display-name="xl4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42" style:display-name="xl42" style:family="paragraph" style:parent-style-name="Обычный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43" style:display-name="xl43" style:family="paragraph" style:parent-style-name="Обычный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44" style:display-name="xl44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45" style:display-name="xl45" style:family="paragraph" style:parent-style-name="Обычный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46" style:display-name="xl46" style:family="paragraph" style:parent-style-name="Обычный">
      <style:paragraph-properties fo:border="0.0069in solid #000000" fo:padding="0in" style:shadow="none" fo:margin-top="0.0694in" fo:margin-bottom="0.0694in"/>
      <style:text-properties style:font-name="Arial" style:font-name-complex="Arial" fo:hyphenate="false"/>
    </style:style>
    <style:style style:name="xl47" style:display-name="xl47" style:family="paragraph" style:parent-style-name="Обычный">
      <style:paragraph-properties fo:border="0.0069in solid #000000" fo:padding="0in" style:shadow="none" fo:text-align="center" fo:margin-top="0.0694in" fo:margin-bottom="0.0694in" fo:background-color="#FFFF00"/>
      <style:text-properties style:font-name="Arial" style:font-name-complex="Arial" fo:hyphenate="false"/>
    </style:style>
    <style:style style:name="xl48" style:display-name="xl48" style:family="paragraph" style:parent-style-name="Обычный">
      <style:paragraph-properties fo:border="0.0069in solid #000000" fo:padding="0in" style:shadow="none" fo:text-align="center" fo:margin-top="0.0694in" fo:margin-bottom="0.0694in" fo:background-color="#FFFF00"/>
      <style:text-properties style:font-name="Arial" style:font-name-complex="Arial" fo:hyphenate="false"/>
    </style:style>
    <style:style style:name="xl49" style:display-name="xl49" style:family="paragraph" style:parent-style-name="Обычный">
      <style:paragraph-properties fo:border="0.0069in solid #000000" fo:padding="0in" style:shadow="none" fo:text-align="center" fo:margin-top="0.0694in" fo:margin-bottom="0.0694in" fo:background-color="#FFFF00"/>
      <style:text-properties style:font-name="Arial" style:font-name-complex="Arial" fo:hyphenate="false"/>
    </style:style>
    <style:style style:name="xl50" style:display-name="xl50" style:family="paragraph" style:parent-style-name="Обычный">
      <style:paragraph-properties fo:border="0.0069in solid #000000" fo:padding="0in" style:shadow="none" fo:text-align="center" fo:margin-top="0.0694in" fo:margin-bottom="0.0694in" fo:background-color="#FFFF00"/>
      <style:text-properties style:font-name="Arial" style:font-name-complex="Arial" fo:hyphenate="false"/>
    </style:style>
    <style:style style:name="xl51" style:display-name="xl51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52" style:display-name="xl52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53" style:display-name="xl53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54" style:display-name="xl54" style:family="paragraph" style:parent-style-name="Обычный">
      <style:paragraph-properties fo:border="0.0138in solid #000000" fo:padding="0in" style:shadow="non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55" style:display-name="xl55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56" style:display-name="xl56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57" style:display-name="xl57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58" style:display-name="xl58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59" style:display-name="xl59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0" style:display-name="xl60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1" style:display-name="xl61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2" style:display-name="xl62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3" style:display-name="xl63" style:family="paragraph" style:parent-style-name="Обычный">
      <style:paragraph-properties fo:border="0.0138in solid #000000" fo:padding="0in" style:shadow="none" fo:margin-top="0.0694in" fo:margin-bottom="0.0694in"/>
      <style:text-properties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fo:margin-top="0.0694in" fo:margin-bottom="0.0694in" fo:background-color="#FFFF00"/>
      <style:text-properties style:font-name="Arial" style:font-name-complex="Arial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73" style:display-name="xl73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74" style:display-name="xl74" style:family="paragraph" style:parent-style-name="Обычный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fo:margin-top="0.0694in" fo:margin-bottom="0.0694in" fo:background-color="#FFFF00"/>
      <style:text-properties style:font-name="Arial" style:font-name-complex="Arial" fo:hyphenate="false"/>
    </style:style>
    <style:style style:name="xl79" style:display-name="xl79" style:family="paragraph" style:parent-style-name="Обычный">
      <style:paragraph-properties fo:margin-top="0.0694in" fo:margin-bottom="0.0694in"/>
      <style:text-properties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Основнойтекст3" style:display-name="Основной текст 3" style:family="paragraph" style:parent-style-name="Обычный">
      <style:paragraph-properties style:text-autospace="none"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0pt" fo:language="en" fo:country="US" style:language-asian="en" style:country-asian="US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/>
    </style:style>
    <style:style style:name="Знак12" style:display-name="Знак12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0pt" fo:language="en" fo:country="US" style:language-asian="en" style:country-asian="US" fo:hyphenate="false"/>
    </style:style>
    <style:style style:name="ЗнакЗнакЗнак" style:display-name="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0pt" fo:language="en" fo:country="US" style:language-asian="en" style:country-asian="US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text-align="justify"/>
      <style:text-properties style:font-name="Arial"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0" fo:orphans="0" fo:text-align="justify" fo:text-indent="0.625in"/>
      <style:text-properties style:font-name="Arial"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0" fo:orphans="0" fo:text-align="justify" fo:margin-left="-0.3333in">
        <style:tab-stops/>
      </style:paragraph-properties>
      <style:text-properties style:font-name="Arial" style:font-name-asian="SimSun" style:font-name-complex="Mangal" style:letter-kerning="tru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 fo:hyphenate="false"/>
    </style:style>
    <style:style style:name="Текст1" style:display-name="Текст1" style:family="paragraph" style:parent-style-name="Обычный">
      <style:paragraph-properties fo:widows="0" fo:orphans="0"/>
      <style:text-properties style:font-name="Courier New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BodyText22" style:display-name="Body Text 22" style:family="paragraph" style:parent-style-name="Обычный">
      <style:paragraph-properties fo:text-align="justify"/>
      <style:text-properties style:font-name="MS Sans Serif" style:font-size-complex="10pt" fo:hyphenate="false"/>
    </style:style>
    <style:style style:name="BodyText22Знак" style:display-name="Body Text 22 Знак" style:family="text" style:parent-style-name="Основнойшрифтабзаца">
      <style:text-properties style:font-name="MS Sans Serif" fo:font-size="12pt" style:font-size-asian="12pt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2pt" style:font-size-asian="12pt" style:font-size-complex="12pt"/>
    </style:style>
    <style:style style:name="ЗнакЗнакЗнакЗнак" style:display-name="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ЗнакЗнакЗнакЗнакЗнак" style:display-name="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ЗнакЗнак3ЗнакЗнакЗнакЗнак" style:display-name="Знак Знак3 Знак Знак Знак Знак" style:family="paragraph" style:parent-style-name="Обычный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0" fo:orphans="0" fo:margin-top="0.1666in" fo:margin-bottom="0.0833in"/>
      <style:text-properties style:font-name="Arial" style:font-name-asian="SimSun" style:font-name-complex="Mangal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Название1" style:display-name="Название1" style:family="paragraph" style:parent-style-name="Обычный">
      <style:paragraph-properties fo:widows="0" fo:orphans="0" text:number-lines="false" fo:margin-top="0.0833in" fo:margin-bottom="0.0833in"/>
      <style:text-properties style:font-name="Arial" style:font-name-asian="SimSun" style:font-name-complex="Mangal" fo:font-style="italic" style:font-style-asian="italic" style:font-style-complex="italic" style:letter-kerning="true" fo:font-size="10pt" style:font-size-asian="10pt" style:language-asian="hi" style:country-asian="IN" style:language-complex="hi" style:country-complex="IN" fo:hyphenate="false"/>
    </style:style>
    <style:style style:name="Указатель1" style:display-name="Указатель1" style:family="paragraph" style:parent-style-name="Обычный">
      <style:paragraph-properties fo:widows="0" fo:orphans="0" text:number-lines="false"/>
      <style:text-properties style:font-name="Arial"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Основнойтекст31" style:display-name="Основной текст 31" style:family="paragraph" style:parent-style-name="Обычный">
      <style:paragraph-properties fo:widows="0" fo:orphans="0" style:punctuation-wrap="simple" style:text-autospace="none"/>
      <style:text-properties style:font-name="Arial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Основнойтекст22" style:display-name="Основной текст 22" style:family="paragraph" style:parent-style-name="Обычный">
      <style:paragraph-properties fo:widows="0" fo:orphans="0" style:punctuation-wrap="simple" style:text-autospace="none" fo:text-indent="-0.2958in"/>
      <style:text-properties style:font-name="Arial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Основнойтекстсотступом32" style:display-name="Основной текст с отступом 32" style:family="paragraph" style:parent-style-name="Обычный">
      <style:paragraph-properties fo:widows="0" fo:orphans="0" style:punctuation-wrap="simple" style:text-autospace="none" fo:margin-left="-0.2958in" fo:text-indent="-0.2958in">
        <style:tab-stops/>
      </style:paragraph-properties>
      <style:text-properties style:font-name="Arial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Arial"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0pt" fo:language="en" fo:country="US" style:language-asian="en" style:country-asian="US" fo:hyphenate="false"/>
    </style:style>
    <style:style style:name="ЗнакЗнак1ЗнакЗнакЗнакЗнакЗнакЗнак1ЗнакЗнакЗнак" style:display-name="Знак Знак1 Знак Знак Знак Знак Знак Знак1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" style:display-name="Знак Знак" style:family="text" style:parent-style-name="Основнойшрифтабзаца">
      <style:text-properties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style:text-autospace="none" fo:margin-left="0.5in">
        <style:tab-stops/>
      </style:paragraph-properties>
      <style:text-properties style:font-name-asian="Calibri" fo:hyphenate="false"/>
    </style:style>
    <style:style style:name="ЗнакЗнак1ЗнакЗнакЗнакЗнак5" style:display-name="Знак Знак1 Знак Знак Знак Знак5" style:family="paragraph" style:parent-style-name="Обычный" style:auto-update="true">
      <style:paragraph-properties fo:margin-bottom="0.1111in" fo:line-height="0.1666in"/>
      <style:text-properties style:font-name-asian="Calibri" fo:font-size="14pt" style:font-size-asian="14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HeaderChar" style:display-name="Header Char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itleChar" style:display-name="Title Char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BodyText2Char" style:display-name="Body Text 2 Char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ЗнакЗнак1ЗнакЗнакЗнакЗнак1" style:display-name="Знак Знак1 Знак Знак Знак Знак1" style:family="paragraph" style:parent-style-name="Обычный" style:auto-update="true">
      <style:paragraph-properties fo:margin-bottom="0.1111in" fo:line-height="0.1666in"/>
      <style:text-properties style:font-name-asian="Calibri" fo:font-size="14pt" style:font-size-asian="14pt" style:font-size-complex="10pt" fo:language="en" fo:country="US" style:language-asian="en" style:country-asian="US" fo:hyphenate="false"/>
    </style:style>
    <style:style style:name="FontStyle148" style:display-name="Font Style148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накЗнак1ЗнакЗнакЗнакЗнак4" style:display-name="Знак Знак1 Знак Знак Знак Знак4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0pt" fo:language="en" fo:country="US" style:language-asian="en" style:country-asian="US" fo:hyphenate="false"/>
    </style:style>
    <style:style style:name="ЗнакЗнакЗнакЗнак3" style:display-name="Знак Знак Знак Знак3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FontStyle61" style:display-name="Font Style61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Абзацсписка2" style:display-name="Абзац списка2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ЗнакЗнак1ЗнакЗнакЗнакЗнак3" style:display-name="Знак Знак1 Знак Знак Знак Знак3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0pt" fo:language="en" fo:country="US" style:language-asian="en" style:country-asian="US" fo:hyphenate="false"/>
    </style:style>
    <style:style style:name="ЗнакЗнакЗнакЗнак2" style:display-name="Знак Знак Знак Знак2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ЗнакЗнак1ЗнакЗнакЗнакЗнакЗнакЗнак1ЗнакЗнакЗнак1" style:display-name="Знак Знак1 Знак Знак Знак Знак Знак Знак1 Знак Знак Знак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ЗнакЗнак1ЗнакЗнакЗнакЗнак2" style:display-name="Знак Знак1 Знак Знак Знак Знак2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0pt" fo:language="en" fo:country="US" style:language-asian="en" style:country-asian="US" fo:hyphenate="false"/>
    </style:style>
    <style:style style:name="Style5" style:display-name="Style5" style:family="paragraph" style:parent-style-name="Обычный">
      <style:paragraph-properties fo:widows="0" fo:orphans="0" style:text-autospace="none"/>
      <style:text-properties style:font-name="Arial" style:font-name-asian="Calibri" style:font-name-complex="Arial" fo:hyphenate="false"/>
    </style:style>
    <style:style style:name="FontStyle33" style:display-name="Font Style33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Style24" style:display-name="Style24" style:family="paragraph" style:parent-style-name="Обычный">
      <style:paragraph-properties fo:widows="0" fo:orphans="0" style:text-autospace="none" fo:text-align="justify" fo:line-height="0.3347in"/>
      <style:text-properties style:font-name="Impact" style:font-name-asian="Calibri" fo:hyphenate="false"/>
    </style:style>
    <style:style style:name="Style15" style:display-name="Style15" style:family="paragraph" style:parent-style-name="Обычный">
      <style:paragraph-properties fo:widows="0" fo:orphans="0" style:text-autospace="none" fo:line-height="0.193in" fo:text-indent="0.4763in"/>
      <style:text-properties fo:hyphenate="false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letter-spacing="-0.0069in" fo:font-size="11pt" style:font-size-asian="11pt" style:font-size-complex="11pt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letter-spacing="-0.0138in" fo:font-size="11pt" style:font-size-asian="11pt" style:font-size-complex="11pt"/>
    </style:style>
    <style:style style:name="FontStyle103" style:display-name="Font Style103" style:family="text" style:parent-style-name="Основнойшрифтабзаца">
      <style:text-properties style:font-name="Times New Roman" style:font-name-complex="Times New Roman" fo:letter-spacing="-0.0069in" fo:font-size="13pt" style:font-size-asian="13pt" style:font-size-complex="13pt"/>
    </style:style>
    <style:style style:name="ЗнакЗнак1ЗнакЗнакЗнакЗнак6" style:display-name="Знак Знак1 Знак Знак Знак Знак6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0pt" fo:language="en" fo:country="US" style:language-asian="en" style:country-asian="US" fo:hyphenate="false"/>
    </style:style>
    <style:style style:name="Знак13" style:display-name="Знак13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0pt" fo:language="en" fo:country="US" style:language-asian="en" style:country-asian="US" fo:hyphenate="false"/>
    </style:style>
    <style:style style:name="ЗнакЗнакЗнакЗнак4" style:display-name="Знак Знак Знак Знак4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Обычн" style:display-name="Обычн" style:family="paragraph">
      <style:paragraph-properties fo:widows="0" fo:orphans="0" style:text-autospace="none"/>
      <style:text-properties style:font-name="MS Sans Serif" style:font-name-complex="MS Sans Serif" fo:hyphenate="false"/>
    </style:style>
    <style:style style:name="Обычный12pt" style:display-name="Обычный + 12 pt" style:family="paragraph" style:parent-style-name="Обычный">
      <style:paragraph-properties fo:text-align="justify"/>
      <style:text-properties fo:font-size="13pt" style:font-size-asian="13pt" style:font-size-complex="13pt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 style:font-size-complex="10pt"/>
    </style:style>
    <style:style style:name="caaieiaie7" style:display-name="caaieiaie 7" style:family="paragraph" style:parent-style-name="Обычный" style:next-style-name="Обычный">
      <style:paragraph-properties fo:keep-with-next="always" fo:text-align="justify"/>
      <style:text-properties style:font-size-complex="10pt" fo:hyphenate="false"/>
    </style:style>
    <style:style style:name="Îñíîâíîéòåêñòyš." style:display-name="Îñíîâíîé òåêñòyš." style:family="paragraph" style:parent-style-name="Обычный">
      <style:paragraph-properties fo:widows="0" fo:orphans="0" fo:text-align="justify"/>
      <style:text-properties style:font-name="Arial" fo:font-size="11pt" style:font-size-asian="11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style:text-autospace="none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ЗнакЗнакЗнакЗнакЗнакЗнак" style:display-name="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Îñí" style:display-name="Îñí" style:family="paragraph" style:parent-style-name="Обычный">
      <style:paragraph-properties fo:widows="0" fo:orphans="0" fo:text-align="justify"/>
      <style:text-properties style:font-size-complex="10pt" fo:hyphenate="false"/>
    </style:style>
    <style:style style:name="ЗнакЗнак1ЗнакЗнакЗнакЗнакЗнакЗнак1ЗнакЗнакЗнак2" style:display-name="Знак Знак1 Знак Знак Знак Знак Знак Знак1 Знак Знак Знак2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Обычный" style:list-style-name="LFO2">
      <style:paragraph-properties fo:widows="0" fo:orphans="0" fo:text-align="center" fo:margin-bottom="0.1111in" fo:line-height="0.1666in"/>
      <style:text-properties fo:font-weight="bold" style:font-weight-asian="bold" fo:font-style="italic" style:font-style-asian="italic" fo:font-size="14pt" style:font-size-asian="14pt" style:font-size-complex="10pt" fo:language="en" fo:country="GB" style:language-asian="en" style:country-asian="US" fo:hyphenate="false"/>
    </style:style>
    <style:style style:name="Style19" style:display-name="Style19" style:family="paragraph" style:parent-style-name="Обычный">
      <style:paragraph-properties fo:widows="0" fo:orphans="0" style:text-autospace="none" fo:line-height="0.2201in" fo:text-indent="-0.2402in"/>
      <style:text-properties style:font-name="Arial Narrow" style:font-name-complex="Arial Narrow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line-height="0.2243in" fo:text-indent="0.3in"/>
      <style:text-properties fo:hyphenate="false"/>
    </style:style>
    <style:style style:name="FontStyle36" style:display-name="Font Style36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Текстконцевойсноски" style:display-name="Текст концевой сноски" style:family="paragraph" style:parent-style-name="Обычный">
      <style:paragraph-properties style:text-autospace="none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5%"/>
    </style:style>
    <style:style style:name="FontStyle17" style:display-name="Font Style17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-0.0069in" fo:font-size="9pt" style:font-size-asian="9pt" style:font-size-complex="9pt"/>
    </style:style>
    <style:style style:name="FontStyle19" style:display-name="Font Style19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80" style:display-name="Font Style80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ConsNormalЗнак" style:display-name="ConsNormal Знак" style:family="text" style:parent-style-name="Основнойшрифтабзаца">
      <style:text-properties style:font-name="Courier New" style:font-name-complex="Courier New" fo:language="en" fo:country="US"/>
    </style:style>
    <style:style style:name="FontStyle51" style:display-name="Font Style51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text-autospace="none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Знак21" style:display-name="Знак21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0pt" fo:language="en" fo:country="US" style:language-asian="en" style:country-asian="US" fo:hyphenate="false"/>
    </style:style>
    <style:style style:name="Îáûíûé" style:display-name="Îáû÷íûé" style:family="paragraph">
      <style:paragraph-properties fo:widows="0" fo:orphans="0" style:text-autospace="none"/>
      <style:text-properties fo:hyphenate="false"/>
    </style:style>
    <style:style style:name="çàãîëîâîê2" style:display-name="çàãîëîâîê 2" style:family="paragraph" style:parent-style-name="Обычный" style:next-style-name="Обычный">
      <style:paragraph-properties fo:keep-with-next="always" fo:widows="0" fo:orphans="0" style:text-autospace="none" fo:text-align="justify"/>
      <style:text-properties fo:font-size="14pt" style:font-size-asian="14pt" style:font-size-complex="14pt" fo:hyphenate="false"/>
    </style:style>
    <style:style style:name="Основнойтекст23" style:display-name="Основной текст 23" style:family="paragraph" style:parent-style-name="Обычный">
      <style:paragraph-properties fo:text-align="justify" fo:text-indent="0.375in"/>
      <style:text-properties fo:font-size="14pt" style:font-size-asian="14pt" style:font-size-complex="10pt" fo:hyphenate="false"/>
    </style:style>
    <style:style style:name="Список3" style:display-name="Список 3" style:family="paragraph" style:parent-style-name="Обычный">
      <style:paragraph-properties style:text-autospace="none"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Список5" style:display-name="Список 5" style:family="paragraph" style:parent-style-name="Обычный">
      <style:paragraph-properties style:text-autospace="none" fo:margin-left="0.9826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2" style:display-name="Маркированный список 2" style:family="paragraph" style:parent-style-name="Обычный" style:auto-update="true">
      <style:paragraph-properties fo:margin-left="0.446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Продолжениесписка" style:display-name="Продолжение списка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ConsTitle" style:display-name="Con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Обычный14пт" style:display-name="Обычный + 14 пт" style:family="paragraph" style:parent-style-name="Обычный">
      <style:paragraph-properties fo:widows="0" fo:orphans="0" style:text-autospace="none" fo:text-align="justify"/>
      <style:text-properties fo:font-size="14pt" style:font-size-asian="14pt" style:font-size-complex="14pt" fo:hyphenate="false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75in"/>
      <style:text-properties fo:hyphenate="false"/>
    </style:style>
    <style:style style:name="FontStyle15" style:display-name="Font Style15" style:family="text" style:parent-style-name="Основнойшрифтабзаца"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ЗнакЗнак1ЗнакЗнакЗнакЗнакЗнакЗнак1ЗнакЗнакЗнак3" style:display-name="Знак Знак1 Знак Знак Знак Знак Знак Знак1 Знак Знак Знак3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Абзацсписка3" style:display-name="Абзац списка3" style:family="paragraph" style:parent-style-name="Обычный">
      <style:paragraph-properties fo:margin-left="0.5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fo:hyphenate="false"/>
    </style:style>
    <style:style style:name="ЗнакЗнакЗнакЗнакЗнакЗнакЗнак1" style:display-name="Знак Знак Знак Знак Знак Знак Знак1" style:family="paragraph" style:parent-style-name="Обычный" style:list-style-name="LFO1">
      <style:paragraph-properties fo:widows="0" fo:orphans="0" fo:text-align="center" fo:margin-bottom="0.1111in" fo:line-height="0.1666in"/>
      <style:text-properties fo:font-weight="bold" style:font-weight-asian="bold" fo:font-style="italic" style:font-style-asian="italic" fo:font-size="14pt" style:font-size-asian="14pt" style:font-size-complex="10pt" fo:language="en" fo:country="GB" style:language-asian="en" style:country-asian="US" fo:hyphenate="false"/>
    </style:style>
    <style:style style:name="ЗнакЗнакЗнакЗнакЗнакЗнак" style:display-name="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Основнойшрифтабзаца"/>
    <style:style style:name="color" style:display-name="color" style:family="text" style:parent-style-name="Основнойшрифтабзаца">
      <style:text-properties style:font-name-complex="Times New Roman"/>
    </style:style>
    <style:style style:name="ОбычныйвебЗнак" style:display-name="Обычный (веб) Знак" style:family="text">
      <style:text-properties fo:font-size="12pt" style:font-size-asian="12pt" style:font-size-complex="12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БезинтервалаЗнак" style:display-name="Без интервала Знак" style:family="text">
      <style:text-properties style:font-name="Calibri" fo:font-size="11pt" style:font-size-asian="11pt" style:font-size-complex="11pt"/>
    </style:style>
    <style:style style:name="Обычныйвеб14пт" style:display-name="Обычный (веб) + 14 пт" style:family="paragraph" style:parent-style-name="Обычныйвеб">
      <style:paragraph-properties fo:text-align="justify" fo:margin-top="0in" fo:margin-bottom="0in" fo:text-indent="0.625in"/>
      <style:text-properties fo:font-size="14pt" style:font-size-asian="14pt" style:font-size-complex="14pt" fo:hyphenate="false"/>
    </style:style>
    <style:style style:name="Обычныйвеб14птЗнак" style:display-name="Обычный (веб) + 14 пт Знак" style:family="text">
      <style:text-properties fo:font-size="14pt" style:font-size-asian="14pt" style:font-size-complex="14pt"/>
    </style:style>
    <style:style style:name="FontStyle20" style:display-name="Font Style20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FontStyle21" style:display-name="Font Style21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81" style:display-name="Font Style81" style:family="text" style:parent-style-name="Основнойшрифтабзаца">
      <style:text-properties style:font-name="Times New Roman" style:font-name-complex="Times New Roman" fo:letter-spacing="0.0069in" fo:font-size="10pt" style:font-size-asian="10pt" style:font-size-complex="10pt"/>
    </style:style>
    <style:style style:name="FontStyle87" style:display-name="Font Style87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Style12" style:display-name="Style12" style:family="paragraph" style:parent-style-name="Обычный">
      <style:paragraph-properties fo:widows="0" fo:orphans="0" style:text-autospace="none" fo:line-height="0.3097in"/>
      <style:text-properties fo:hyphenate="false"/>
    </style:style>
    <style:style style:name="FontStyle89" style:display-name="Font Style89" style:family="text" style:parent-style-name="Основнойшрифтабзаца">
      <style:text-properties style:font-name="Times New Roman" style:font-name-complex="Times New Roman" fo:letter-spacing="0.0069in" fo:font-size="11pt" style:font-size-asian="11pt" style:font-size-complex="11pt"/>
    </style:style>
    <style:style style:name="FontStyle90" style:display-name="Font Style90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FontStyle91" style:display-name="Font Style9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5pt" style:font-size-asian="5pt" style:font-size-complex="5pt"/>
    </style:style>
    <style:style style:name="FontStyle92" style:display-name="Font Style92" style:family="text" style:parent-style-name="Основнойшрифтабзаца">
      <style:text-properties style:font-name="Arial Black" style:font-name-complex="Arial Black" fo:font-style="italic" style:font-style-asian="italic" style:font-style-complex="italic" fo:font-size="11pt" style:font-size-asian="11pt" style:font-size-complex="11pt"/>
    </style:style>
    <style:style style:name="FontStyle93" style:display-name="Font Style93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FontStyle94" style:display-name="Font Style94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letter-spacing="-0.0069in" fo:font-size="15pt" style:font-size-asian="15pt" style:font-size-complex="15pt"/>
    </style:style>
    <style:style style:name="FontStyle96" style:display-name="Font Style96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Style18" style:display-name="Style18" style:family="paragraph" style:parent-style-name="Обычный">
      <style:paragraph-properties fo:widows="0" fo:orphans="0" style:text-autospace="none" fo:text-align="justify" fo:line-height="0.2048in" fo:text-indent="0.3451in"/>
      <style:text-properties fo:hyphenate="false"/>
    </style:style>
    <style:style style:name="Style20" style:display-name="Style20" style:family="paragraph" style:parent-style-name="Обычный">
      <style:paragraph-properties fo:widows="0" fo:orphans="0" style:text-autospace="none" fo:text-align="justify" fo:line-height="0.2868in" fo:text-indent="0.5201in"/>
      <style:text-properties fo:hyphenate="false"/>
    </style:style>
    <style:style style:name="FontStyle97" style:display-name="Font Style97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Style21" style:display-name="Style21" style:family="paragraph" style:parent-style-name="Обычный">
      <style:paragraph-properties fo:widows="0" fo:orphans="0" style:text-autospace="none" fo:line-height="0.3013in" fo:text-indent="0.5048in"/>
      <style:text-properties fo:hyphenate="false"/>
    </style:style>
    <style:style style:name="FontStyle132" style:display-name="Font Style13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tyle29" style:display-name="Style29" style:family="paragraph" style:parent-style-name="Обычный">
      <style:paragraph-properties fo:widows="0" fo:orphans="0" style:text-autospace="none" fo:line-height="0.293in" fo:text-indent="0.4833in"/>
      <style:text-properties fo:hyphenate="false"/>
    </style:style>
    <style:style style:name="FontStyle75" style:display-name="Font Style75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069in" fo:font-size="7pt" style:font-size-asian="7pt" style:font-size-complex="7pt"/>
    </style:style>
    <style:style style:name="FontStyle79" style:display-name="Font Style79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138in" fo:font-size="8pt" style:font-size-asian="8pt" style:font-size-complex="8pt"/>
    </style:style>
    <style:style style:name="FontStyle83" style:display-name="Font Style83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FontStyle131" style:display-name="Font Style131" style:family="text" style:parent-style-name="Основнойшрифтабзаца">
      <style:text-properties style:font-name="Times New Roman" style:font-name-complex="Times New Roman" fo:font-variant="small-caps" fo:font-size="11pt" style:font-size-asian="11pt" style:font-size-complex="11pt"/>
    </style:style>
    <style:style style:name="FontStyle99" style:display-name="Font Style99" style:family="text" style:parent-style-name="Основнойшрифтабзаца">
      <style:text-properties style:font-name="Arial Narrow" style:font-name-complex="Arial Narrow" fo:font-style="italic" style:font-style-asian="italic" style:font-style-complex="italic" fo:font-size="13pt" style:font-size-asian="13pt" style:font-size-complex="13pt"/>
    </style:style>
    <style:style style:name="Style22" style:display-name="Style22" style:family="paragraph" style:parent-style-name="Обычный">
      <style:paragraph-properties fo:widows="0" fo:orphans="0" style:text-autospace="none" fo:line-height="0.2513in" fo:text-indent="-0.1166in"/>
      <style:text-properties fo:hyphenate="false"/>
    </style:style>
    <style:style style:name="Style23" style:display-name="Style23" style:family="paragraph" style:parent-style-name="Обычный">
      <style:paragraph-properties fo:widows="0" fo:orphans="0" style:text-autospace="none" fo:line-height="0.1284in" fo:text-indent="0.8631in"/>
      <style:text-properties fo:hyphenate="false"/>
    </style:style>
    <style:style style:name="Style27" style:display-name="Style27" style:family="paragraph" style:parent-style-name="Обычный">
      <style:paragraph-properties fo:widows="0" fo:orphans="0" style:text-autospace="none" fo:line-height="0.1in" fo:text-indent="1.8534in"/>
      <style:text-properties fo:hyphenate="false"/>
    </style:style>
    <style:style style:name="Style28" style:display-name="Style28" style:family="paragraph" style:parent-style-name="Обычный">
      <style:paragraph-properties fo:widows="0" fo:orphans="0" style:text-autospace="none" fo:line-height="0.1131in" fo:text-indent="0.2368in"/>
      <style:text-properties fo:hyphenate="false"/>
    </style:style>
    <style:style style:name="Style30" style:display-name="Style30" style:family="paragraph" style:parent-style-name="Обычный">
      <style:paragraph-properties fo:widows="0" fo:orphans="0" style:text-autospace="none"/>
      <style:text-properties fo:hyphenate="false"/>
    </style:style>
    <style:style style:name="Style31" style:display-name="Style31" style:family="paragraph" style:parent-style-name="Обычный">
      <style:paragraph-properties fo:widows="0" fo:orphans="0" style:text-autospace="none" fo:line-height="0.3034in" fo:text-indent="0.5034in"/>
      <style:text-properties fo:hyphenate="false"/>
    </style:style>
    <style:style style:name="Style32" style:display-name="Style32" style:family="paragraph" style:parent-style-name="Обычный">
      <style:paragraph-properties fo:widows="0" fo:orphans="0" style:text-autospace="none"/>
      <style:text-properties fo:hyphenate="false"/>
    </style:style>
    <style:style style:name="Style33" style:display-name="Style33" style:family="paragraph" style:parent-style-name="Обычный">
      <style:paragraph-properties fo:widows="0" fo:orphans="0" style:text-autospace="none" fo:line-height="0.2618in" fo:text-indent="0.2701in"/>
      <style:text-properties fo:hyphenate="false"/>
    </style:style>
    <style:style style:name="Style34" style:display-name="Style34" style:family="paragraph" style:parent-style-name="Обычный">
      <style:paragraph-properties fo:widows="0" fo:orphans="0" style:text-autospace="none" fo:line-height="0.2965in" fo:text-indent="0.9402in"/>
      <style:text-properties fo:hyphenate="false"/>
    </style:style>
    <style:style style:name="Style35" style:display-name="Style35" style:family="paragraph" style:parent-style-name="Обычный">
      <style:paragraph-properties fo:widows="0" fo:orphans="0" style:text-autospace="none" fo:line-height="0.2784in" fo:text-indent="0.7166in"/>
      <style:text-properties fo:hyphenate="false"/>
    </style:style>
    <style:style style:name="Style36" style:display-name="Style36" style:family="paragraph" style:parent-style-name="Обычный">
      <style:paragraph-properties fo:widows="0" fo:orphans="0" style:text-autospace="none" fo:text-align="justify" fo:line-height="0.15in"/>
      <style:text-properties fo:hyphenate="false"/>
    </style:style>
    <style:style style:name="Style37" style:display-name="Style37" style:family="paragraph" style:parent-style-name="Обычный">
      <style:paragraph-properties fo:widows="0" fo:orphans="0" style:text-autospace="none"/>
      <style:text-properties fo:hyphenate="false"/>
    </style:style>
    <style:style style:name="Style38" style:display-name="Style38" style:family="paragraph" style:parent-style-name="Обычный">
      <style:paragraph-properties fo:widows="0" fo:orphans="0" style:text-autospace="none"/>
      <style:text-properties fo:hyphenate="false"/>
    </style:style>
    <style:style style:name="Style39" style:display-name="Style39" style:family="paragraph" style:parent-style-name="Обычный">
      <style:paragraph-properties fo:widows="0" fo:orphans="0" style:text-autospace="none" fo:line-height="0.2152in" fo:text-indent="3.7763in"/>
      <style:text-properties fo:hyphenate="false"/>
    </style:style>
    <style:style style:name="Style40" style:display-name="Style40" style:family="paragraph" style:parent-style-name="Обычный">
      <style:paragraph-properties fo:widows="0" fo:orphans="0" style:text-autospace="none"/>
      <style:text-properties fo:hyphenate="false"/>
    </style:style>
    <style:style style:name="Style41" style:display-name="Style41" style:family="paragraph" style:parent-style-name="Обычный">
      <style:paragraph-properties fo:widows="0" fo:orphans="0" style:text-autospace="none"/>
      <style:text-properties fo:hyphenate="false"/>
    </style:style>
    <style:style style:name="Style42" style:display-name="Style42" style:family="paragraph" style:parent-style-name="Обычный">
      <style:paragraph-properties fo:widows="0" fo:orphans="0" style:text-autospace="none"/>
      <style:text-properties fo:hyphenate="false"/>
    </style:style>
    <style:style style:name="Style43" style:display-name="Style43" style:family="paragraph" style:parent-style-name="Обычный">
      <style:paragraph-properties fo:widows="0" fo:orphans="0" style:text-autospace="none" fo:text-align="justify" fo:line-height="0.2166in"/>
      <style:text-properties fo:hyphenate="false"/>
    </style:style>
    <style:style style:name="Style44" style:display-name="Style44" style:family="paragraph" style:parent-style-name="Обычный">
      <style:paragraph-properties fo:widows="0" fo:orphans="0" style:text-autospace="none" fo:text-align="center"/>
      <style:text-properties fo:hyphenate="false"/>
    </style:style>
    <style:style style:name="Style45" style:display-name="Style45" style:family="paragraph" style:parent-style-name="Обычный">
      <style:paragraph-properties fo:widows="0" fo:orphans="0" style:text-autospace="none"/>
      <style:text-properties fo:hyphenate="false"/>
    </style:style>
    <style:style style:name="Style46" style:display-name="Style46" style:family="paragraph" style:parent-style-name="Обычный">
      <style:paragraph-properties fo:widows="0" fo:orphans="0" style:text-autospace="none" fo:line-height="0.0715in" fo:text-indent="1.1368in"/>
      <style:text-properties fo:hyphenate="false"/>
    </style:style>
    <style:style style:name="Style47" style:display-name="Style47" style:family="paragraph" style:parent-style-name="Обычный">
      <style:paragraph-properties fo:widows="0" fo:orphans="0" style:text-autospace="none" fo:line-height="0.0631in" fo:text-indent="1.7868in"/>
      <style:text-properties fo:hyphenate="false"/>
    </style:style>
    <style:style style:name="Style48" style:display-name="Style48" style:family="paragraph" style:parent-style-name="Обычный">
      <style:paragraph-properties fo:widows="0" fo:orphans="0" style:text-autospace="none" fo:text-align="end" fo:line-height="0.3in"/>
      <style:text-properties fo:hyphenate="false"/>
    </style:style>
    <style:style style:name="Style49" style:display-name="Style49" style:family="paragraph" style:parent-style-name="Обычный">
      <style:paragraph-properties fo:widows="0" fo:orphans="0" style:text-autospace="none" fo:text-align="justify" fo:line-height="0.293in" fo:text-indent="0.6368in"/>
      <style:text-properties fo:hyphenate="false"/>
    </style:style>
    <style:style style:name="Style50" style:display-name="Style50" style:family="paragraph" style:parent-style-name="Обычный">
      <style:paragraph-properties fo:widows="0" fo:orphans="0" style:text-autospace="none" fo:text-align="justify" fo:line-height="0.2743in" fo:text-indent="0.4298in"/>
      <style:text-properties fo:hyphenate="false"/>
    </style:style>
    <style:style style:name="Style51" style:display-name="Style51" style:family="paragraph" style:parent-style-name="Обычный">
      <style:paragraph-properties fo:widows="0" fo:orphans="0" style:text-autospace="none" fo:line-height="0.3118in" fo:text-indent="-0.0631in"/>
      <style:text-properties fo:hyphenate="false"/>
    </style:style>
    <style:style style:name="Style52" style:display-name="Style52" style:family="paragraph" style:parent-style-name="Обычный">
      <style:paragraph-properties fo:widows="0" fo:orphans="0" style:text-autospace="none"/>
      <style:text-properties fo:hyphenate="false"/>
    </style:style>
    <style:style style:name="Style53" style:display-name="Style53" style:family="paragraph" style:parent-style-name="Обычный">
      <style:paragraph-properties fo:widows="0" fo:orphans="0" style:text-autospace="none" fo:text-align="end"/>
      <style:text-properties fo:hyphenate="false"/>
    </style:style>
    <style:style style:name="Style54" style:display-name="Style54" style:family="paragraph" style:parent-style-name="Обычный">
      <style:paragraph-properties fo:widows="0" fo:orphans="0" style:text-autospace="none" fo:text-align="justify"/>
      <style:text-properties fo:hyphenate="false"/>
    </style:style>
    <style:style style:name="Style55" style:display-name="Style55" style:family="paragraph" style:parent-style-name="Обычный">
      <style:paragraph-properties fo:widows="0" fo:orphans="0" style:text-autospace="none" fo:line-height="0.3534in" fo:text-indent="-1.2465in"/>
      <style:text-properties fo:hyphenate="false"/>
    </style:style>
    <style:style style:name="Style56" style:display-name="Style56" style:family="paragraph" style:parent-style-name="Обычный">
      <style:paragraph-properties fo:widows="0" fo:orphans="0" style:text-autospace="none" fo:text-align="justify" fo:line-height="0.2763in"/>
      <style:text-properties fo:hyphenate="false"/>
    </style:style>
    <style:style style:name="Style57" style:display-name="Style57" style:family="paragraph" style:parent-style-name="Обычный">
      <style:paragraph-properties fo:widows="0" fo:orphans="0" style:text-autospace="none"/>
      <style:text-properties fo:hyphenate="false"/>
    </style:style>
    <style:style style:name="Style58" style:display-name="Style58" style:family="paragraph" style:parent-style-name="Обычный">
      <style:paragraph-properties fo:widows="0" fo:orphans="0" style:text-autospace="none" fo:text-align="justify" fo:line-height="0.3284in"/>
      <style:text-properties fo:hyphenate="false"/>
    </style:style>
    <style:style style:name="Style59" style:display-name="Style59" style:family="paragraph" style:parent-style-name="Обычный">
      <style:paragraph-properties fo:widows="0" fo:orphans="0" style:text-autospace="none" fo:text-align="justify" fo:line-height="0.2708in" fo:text-indent="0.5236in"/>
      <style:text-properties fo:hyphenate="false"/>
    </style:style>
    <style:style style:name="Style60" style:display-name="Style60" style:family="paragraph" style:parent-style-name="Обычный">
      <style:paragraph-properties fo:widows="0" fo:orphans="0" style:text-autospace="none"/>
      <style:text-properties fo:hyphenate="false"/>
    </style:style>
    <style:style style:name="Style61" style:display-name="Style61" style:family="paragraph" style:parent-style-name="Обычный">
      <style:paragraph-properties fo:widows="0" fo:orphans="0" style:text-autospace="none"/>
      <style:text-properties fo:hyphenate="false"/>
    </style:style>
    <style:style style:name="Style62" style:display-name="Style62" style:family="paragraph" style:parent-style-name="Обычный">
      <style:paragraph-properties fo:widows="0" fo:orphans="0" style:text-autospace="none"/>
      <style:text-properties fo:hyphenate="false"/>
    </style:style>
    <style:style style:name="Style63" style:display-name="Style63" style:family="paragraph" style:parent-style-name="Обычный">
      <style:paragraph-properties fo:widows="0" fo:orphans="0" style:text-autospace="none"/>
      <style:text-properties fo:hyphenate="false"/>
    </style:style>
    <style:style style:name="Style64" style:display-name="Style64" style:family="paragraph" style:parent-style-name="Обычный">
      <style:paragraph-properties fo:widows="0" fo:orphans="0" style:text-autospace="none" fo:line-height="0.2013in" fo:text-indent="1.65in"/>
      <style:text-properties fo:hyphenate="false"/>
    </style:style>
    <style:style style:name="Style65" style:display-name="Style65" style:family="paragraph" style:parent-style-name="Обычный">
      <style:paragraph-properties fo:widows="0" fo:orphans="0" style:text-autospace="none"/>
      <style:text-properties fo:hyphenate="false"/>
    </style:style>
    <style:style style:name="Style66" style:display-name="Style66" style:family="paragraph" style:parent-style-name="Обычный">
      <style:paragraph-properties fo:widows="0" fo:orphans="0" style:text-autospace="none" fo:line-height="0.068in"/>
      <style:text-properties fo:hyphenate="false"/>
    </style:style>
    <style:style style:name="Style67" style:display-name="Style67" style:family="paragraph" style:parent-style-name="Обычный">
      <style:paragraph-properties fo:widows="0" fo:orphans="0" style:text-autospace="none"/>
      <style:text-properties fo:hyphenate="false"/>
    </style:style>
    <style:style style:name="Style68" style:display-name="Style68" style:family="paragraph" style:parent-style-name="Обычный">
      <style:paragraph-properties fo:widows="0" fo:orphans="0" style:text-autospace="none" fo:line-height="0.1798in" fo:text-indent="0.5736in"/>
      <style:text-properties fo:hyphenate="false"/>
    </style:style>
    <style:style style:name="Style69" style:display-name="Style69" style:family="paragraph" style:parent-style-name="Обычный">
      <style:paragraph-properties fo:widows="0" fo:orphans="0" style:text-autospace="none" fo:line-height="0.375in" fo:text-indent="-0.1152in"/>
      <style:text-properties fo:hyphenate="false"/>
    </style:style>
    <style:style style:name="Style70" style:display-name="Style70" style:family="paragraph" style:parent-style-name="Обычный">
      <style:paragraph-properties fo:widows="0" fo:orphans="0" style:text-autospace="none" fo:line-height="0.2236in" fo:text-indent="0.4131in"/>
      <style:text-properties fo:hyphenate="false"/>
    </style:style>
    <style:style style:name="Style71" style:display-name="Style71" style:family="paragraph" style:parent-style-name="Обычный">
      <style:paragraph-properties fo:widows="0" fo:orphans="0" style:text-autospace="none" fo:text-align="justify" fo:line-height="0.2812in" fo:text-indent="3.8534in"/>
      <style:text-properties fo:hyphenate="false"/>
    </style:style>
    <style:style style:name="FontStyle73" style:display-name="Font Style73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FontStyle77" style:display-name="Font Style77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82" style:display-name="Font Style82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84" style:display-name="Font Style8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letter-spacing="0.0138in" fo:font-size="7pt" style:font-size-asian="7pt" style:font-size-complex="7pt"/>
    </style:style>
    <style:style style:name="FontStyle85" style:display-name="Font Style85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letter-spacing="-0.0069in" fo:font-size="11pt" style:font-size-asian="11pt" style:font-size-complex="11pt"/>
    </style:style>
    <style:style style:name="FontStyle86" style:display-name="Font Style86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88" style:display-name="Font Style88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98" style:display-name="Font Style98" style:family="text" style:parent-style-name="Основнойшрифтабзаца">
      <style:text-properties style:font-name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100" style:display-name="Font Style100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FontStyle101" style:display-name="Font Style101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FontStyle102" style:display-name="Font Style102" style:family="text" style:parent-style-name="Основнойшрифтабзаца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FontStyle104" style:display-name="Font Style104" style:family="text" style:parent-style-name="Основнойшрифтабзаца">
      <style:text-properties style:font-name="Cambria" style:font-name-complex="Cambria" fo:letter-spacing="-0.0208in" fo:font-size="17pt" style:font-size-asian="17pt" style:font-size-complex="17pt"/>
    </style:style>
    <style:style style:name="FontStyle105" style:display-name="Font Style105" style:family="text" style:parent-style-name="Основнойшрифтабзаца">
      <style:text-properties style:font-name="Times New Roman" style:font-name-complex="Times New Roman" fo:letter-spacing="0.0138in" fo:font-size="8pt" style:font-size-asian="8pt" style:font-size-complex="8pt"/>
    </style:style>
    <style:style style:name="FontStyle106" style:display-name="Font Style106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letter-spacing="-0.0069in" fo:font-size="18pt" style:font-size-asian="18pt" style:font-size-complex="18pt"/>
    </style:style>
    <style:style style:name="FontStyle107" style:display-name="Font Style107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69in" fo:font-size="11pt" style:font-size-asian="11pt" style:font-size-complex="11pt"/>
    </style:style>
    <style:style style:name="FontStyle108" style:display-name="Font Style108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109" style:display-name="Font Style109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0" style:display-name="Font Style110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FontStyle111" style:display-name="Font Style111" style:family="text" style:parent-style-name="Основнойшрифтабзаца">
      <style:text-properties style:font-name="Book Antiqua" style:font-name-complex="Book Antiqua" fo:font-weight="bold" style:font-weight-asian="bold" style:font-weight-complex="bold" fo:letter-spacing="-0.0277in" fo:font-size="35pt" style:font-size-asian="35pt" style:font-size-complex="35pt"/>
    </style:style>
    <style:style style:name="FontStyle112" style:display-name="Font Style11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3" style:display-name="Font Style11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-0.0208in" fo:font-size="31pt" style:font-size-asian="31pt" style:font-size-complex="31pt"/>
    </style:style>
    <style:style style:name="FontStyle114" style:display-name="Font Style114" style:family="text" style:parent-style-name="Основнойшрифтабзаца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208in" fo:font-size="14pt" style:font-size-asian="14pt" style:font-size-complex="14pt"/>
    </style:style>
    <style:style style:name="FontStyle115" style:display-name="Font Style115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variant="small-caps" fo:font-size="7pt" style:font-size-asian="7pt" style:font-size-complex="7pt"/>
    </style:style>
    <style:style style:name="FontStyle116" style:display-name="Font Style11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-0.0069in" fo:font-size="10pt" style:font-size-asian="10pt" style:font-size-complex="10pt"/>
    </style:style>
    <style:style style:name="FontStyle117" style:display-name="Font Style117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138in" fo:font-size="40pt" style:font-size-asian="40pt" style:font-size-complex="40pt"/>
    </style:style>
    <style:style style:name="FontStyle118" style:display-name="Font Style118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-0.0347in" fo:font-size="45pt" style:font-size-asian="45pt" style:font-size-complex="45pt"/>
    </style:style>
    <style:style style:name="FontStyle119" style:display-name="Font Style119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variant="small-caps" fo:letter-spacing="0.0069in" fo:font-size="7pt" style:font-size-asian="7pt" style:font-size-complex="7pt"/>
    </style:style>
    <style:style style:name="FontStyle120" style:display-name="Font Style120" style:family="text" style:parent-style-name="Основнойшрифтабзаца">
      <style:text-properties style:font-name="Arial Unicode MS" style:font-name-asian="Arial Unicode MS" style:font-name-complex="Arial Unicode MS" fo:font-style="italic" style:font-style-asian="italic" style:font-style-complex="italic" fo:font-size="16pt" style:font-size-asian="16pt" style:font-size-complex="16pt"/>
    </style:style>
    <style:style style:name="FontStyle121" style:display-name="Font Style121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122" style:display-name="Font Style122" style:family="text" style:parent-style-name="Основнойшрифтабзаца">
      <style:text-properties style:font-name="Calibri" style:font-name-complex="Calibri" fo:font-size="10pt" style:font-size-asian="10pt" style:font-size-complex="10pt"/>
    </style:style>
    <style:style style:name="FontStyle123" style:display-name="Font Style12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FontStyle124" style:display-name="Font Style12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FontStyle125" style:display-name="Font Style125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26" style:display-name="Font Style126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127" style:display-name="Font Style127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FontStyle128" style:display-name="Font Style128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FontStyle129" style:display-name="Font Style129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130" style:display-name="Font Style130" style:family="text" style:parent-style-name="Основнойшрифтабзаца">
      <style:text-properties style:font-name="Times New Roman" style:font-name-complex="Times New Roman" fo:letter-spacing="-0.0069in" fo:font-size="16pt" style:font-size-asian="16pt" style:font-size-complex="16pt"/>
    </style:style>
    <style:style style:name="Основнойтекст8" style:display-name="Основной текст8" style:family="text" style:parent-style-name="Основнойшрифтабзаца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fo:letter-spacing="normal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FontStyle12" style:display-name="Font Style12" style:family="text" style:parent-style-name="Основнойшрифтабзаца">
      <style:text-properties style:font-name="Tahoma" style:font-name-complex="Tahoma" fo:font-weight="bold" style:font-weight-asian="bold" style:font-weight-complex="bold" fo:letter-spacing="-0.0069in" fo:font-size="8pt" style:font-size-asian="8pt" style:font-size-complex="8pt"/>
    </style:style>
    <style:style style:name="FontStyle45" style:display-name="Font Style45" style:family="text" style:parent-style-name="Основнойшрифтабзаца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FontStyle47" style:display-name="Font Style47" style:family="text" style:parent-style-name="Основнойшрифтабзаца">
      <style:text-properties style:font-name="Bookman Old Style" style:font-name-complex="Bookman Old Style" fo:font-size="10pt" style:font-size-asian="10pt" style:font-size-complex="10pt"/>
    </style:style>
    <style:style style:name="FontStyle53" style:display-name="Font Style53" style:family="text" style:parent-style-name="Основнойшрифтабзаца">
      <style:text-properties style:font-name="Bookman Old Style" style:font-name-complex="Bookman Old Style" fo:font-style="italic" style:font-style-asian="italic" style:font-style-complex="italic" fo:font-size="10pt" style:font-size-asian="10pt" style:font-size-complex="10pt"/>
    </style:style>
    <style:style style:name="FontStyle60" style:display-name="Font Style60" style:family="text" style:parent-style-name="Основнойшрифтабзаца">
      <style:text-properties style:font-name="Bookman Old Style" style:font-name-complex="Bookman Old Style" fo:font-size="10pt" style:font-size-asian="10pt" style:font-size-complex="10pt"/>
    </style:style>
    <style:style style:name="FontStyle62" style:display-name="Font Style6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variant="small-caps" fo:font-size="9pt" style:font-size-asian="9pt" style:font-size-complex="9pt"/>
    </style:style>
    <style:style style:name="FontStyle29" style:display-name="Font Style29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63" style:display-name="Font Style63" style:family="text" style:parent-style-name="Основнойшрифтабзаца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64" style:display-name="Font Style64" style:family="text" style:parent-style-name="Основнойшрифтабзаца">
      <style:text-properties style:font-name="Arial Narrow" style:font-name-complex="Arial Narrow" fo:font-size="11pt" style:font-size-asian="11pt" style:font-size-complex="11pt"/>
    </style:style>
    <style:style style:name="FontStyle65" style:display-name="Font Style65" style:family="text" style:parent-style-name="Основнойшрифтабзаца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FontStyle59" style:display-name="Font Style59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069in" fo:font-size="16pt" style:font-size-asian="16pt" style:font-size-complex="16pt"/>
    </style:style>
    <style:style style:name="FontStyle66" style:display-name="Font Style66" style:family="text" style:parent-style-name="Основнойшрифтабзаца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67" style:display-name="Font Style67" style:family="text" style:parent-style-name="Основнойшрифтабзаца">
      <style:text-properties style:font-name="Arial Narrow" style:font-name-complex="Arial Narrow" fo:font-weight="bold" style:font-weight-asian="bold" style:font-weight-complex="bold" fo:font-size="7pt" style:font-size-asian="7pt" style:font-size-complex="7pt"/>
    </style:style>
    <style:style style:name="FontStyle68" style:display-name="Font Style68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variant="small-caps" fo:font-size="4pt" style:font-size-asian="4pt" style:font-size-complex="4pt"/>
    </style:style>
    <style:style style:name="FontStyle69" style:display-name="Font Style69" style:family="text" style:parent-style-name="Основнойшрифтабзаца">
      <style:text-properties style:font-name="Times New Roman" style:font-name-complex="Times New Roman" style:text-scale="200%" fo:font-size="4pt" style:font-size-asian="4pt" style:font-size-complex="4pt"/>
    </style:style>
    <style:style style:name="FontStyle70" style:display-name="Font Style70" style:family="text" style:parent-style-name="Основнойшрифтабзаца">
      <style:text-properties style:font-name="Arial Narrow" style:font-name-complex="Arial Narrow" fo:font-weight="bold" style:font-weight-asian="bold" style:font-weight-complex="bold" fo:font-size="4pt" style:font-size-asian="4pt" style:font-size-complex="4pt"/>
    </style:style>
    <style:style style:name="FontStyle71" style:display-name="Font Style71" style:family="text" style:parent-style-name="Основнойшрифтабзаца">
      <style:text-properties style:font-name="Candara" style:font-name-complex="Candara" fo:font-weight="bold" style:font-weight-asian="bold" style:font-weight-complex="bold" fo:font-size="4pt" style:font-size-asian="4pt" style:font-size-complex="4pt"/>
    </style:style>
    <style:style style:name="FontStyle72" style:display-name="Font Style72" style:family="text" style:parent-style-name="Основнойшрифтабзаца">
      <style:text-properties style:font-name="Times New Roman" style:font-name-complex="Times New Roman" fo:font-size="5pt" style:font-size-asian="5pt" style:font-size-complex="5pt"/>
    </style:style>
    <style:style style:name="FontStyle37" style:display-name="Font Style37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41" style:display-name="Font Style41" style:family="text" style:parent-style-name="Основнойшрифтабзаца">
      <style:text-properties style:font-name="Arial Narrow" style:font-name-complex="Arial Narrow" fo:font-size="12pt" style:font-size-asian="12pt" style:font-size-complex="12pt"/>
    </style:style>
    <style:style style:name="FontStyle30" style:display-name="Font Style30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Style89" style:display-name="Style89" style:family="paragraph" style:parent-style-name="Обычный">
      <style:paragraph-properties fo:widows="0" fo:orphans="0" style:text-autospace="none" fo:text-align="justify" fo:line-height="0.1631in" fo:text-indent="0.6166in"/>
      <style:text-properties fo:hyphenate="false"/>
    </style:style>
    <style:style style:name="Style101" style:display-name="Style101" style:family="paragraph" style:parent-style-name="Обычный">
      <style:paragraph-properties fo:widows="0" fo:orphans="0" style:text-autospace="none" fo:text-align="justify" fo:line-height="0.1645in"/>
      <style:text-properties fo:hyphenate="false"/>
    </style:style>
    <style:style style:name="Style90" style:display-name="Style90" style:family="paragraph" style:parent-style-name="Обычный">
      <style:paragraph-properties fo:widows="0" fo:orphans="0" style:text-autospace="none" fo:text-align="justify" fo:line-height="0.1652in" fo:text-indent="0.6666in"/>
      <style:text-properties fo:hyphenate="false"/>
    </style:style>
    <style:style style:name="Style79" style:display-name="Style79" style:family="paragraph" style:parent-style-name="Обычный">
      <style:paragraph-properties fo:widows="0" fo:orphans="0" style:text-autospace="none" fo:text-align="justify" fo:line-height="0.1597in" fo:text-indent="0.0736in"/>
      <style:text-properties fo:hyphenate="false"/>
    </style:style>
    <style:style style:name="Style94" style:display-name="Style94" style:family="paragraph" style:parent-style-name="Обычный">
      <style:paragraph-properties fo:widows="0" fo:orphans="0" style:text-autospace="none" fo:line-height="0.1631in" fo:text-indent="0.1298in"/>
      <style:text-properties fo:hyphenate="false"/>
    </style:style>
    <style:style style:name="Style84" style:display-name="Style84" style:family="paragraph" style:parent-style-name="Обычный">
      <style:paragraph-properties fo:widows="0" fo:orphans="0" style:text-autospace="none" fo:text-align="justify" fo:line-height="0.1631in"/>
      <style:text-properties fo:hyphenate="false"/>
    </style:style>
    <style:style style:name="Style100" style:display-name="Style100" style:family="paragraph" style:parent-style-name="Обычный">
      <style:paragraph-properties fo:widows="0" fo:orphans="0" style:text-autospace="none" fo:line-height="0.1631in" fo:text-indent="0.1965in"/>
      <style:text-properties fo:hyphenate="false"/>
    </style:style>
    <style:style style:name="Приложения" style:display-name="Приложения" style:family="paragraph" style:parent-style-name="Абзацсписка" style:list-style-name="LFO3">
      <style:paragraph-properties fo:text-align="justify"/>
      <style:text-properties style:font-name-asian="Calibri" style:language-asian="en" style:country-asian="US" fo:hyphenate="false"/>
    </style:style>
    <style:style style:name="ПриложенияЗнак" style:display-name="Приложения Знак" style:family="text" style:parent-style-name="Основнойшрифтабзаца">
      <style:text-properties style:font-name-asian="Calibri" fo:font-size="12pt" style:font-size-asian="12pt" style:font-size-complex="12pt" style:language-asian="en" style:country-asian="US"/>
    </style:style>
    <style:style style:name="FontStyle52" style:display-name="Font Style5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27" style:display-name="Font Style27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ОсновнойтекстЗнак1" style:display-name="Основной текст Знак1" style:family="text" style:parent-style-name="Основнойшрифтабзаца">
      <style:text-properties fo:font-size="12pt" style:font-size-asian="12pt" style:font-size-complex="12pt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0" fo:orphans="0" style:text-autospace="none" fo:text-align="justify" fo:margin-left="1.1194in" fo:text-indent="-0.6194in">
        <style:tab-stops/>
      </style:paragraph-properties>
      <style:text-properties style:font-name="Arial" fo:font-size="11pt" style:font-size-asian="11pt" style:font-size-complex="11pt" fo:hyphenate="false"/>
    </style:style>
    <style:style style:name="ВерхнийколонтитулЗнак1" style:display-name="Верхний колонтитул Знак1" style:family="text">
      <style:text-properties fo:font-weight="bold" style:font-weight-asian="bold" fo:font-style="italic" style:font-style-asian="italic" fo:font-size="14pt" style:font-size-asian="14pt" style:font-size-complex="12pt" fo:language="ru" fo:country="RU" style:language-asian="ru" style:country-asian="RU" style:language-complex="ar" style:country-complex="SA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 style:display-name="LFO2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/>
    </style:style>
    <text:list-style style:name="LFO3" style:display-name="LFO3">
      <text:list-level-style-number text:level="1" text:style-name="WW_CharLFO3LVL1" style:num-prefix="Приложение " style:num-suffix=":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972-00-902</meta:initial-creator>
    <dc:creator>Колосов Дмитрий Игоревич</dc:creator>
    <meta:creation-date>2019-07-23T12:26:00Z</meta:creation-date>
    <dc:date>2020-04-30T07:02:00Z</dc:date>
    <meta:print-date>2019-07-23T13:02:00Z</meta:print-date>
    <meta:template xlink:href="Normal" xlink:type="simple"/>
    <meta:editing-cycles>4</meta:editing-cycles>
    <meta:editing-duration>PT180S</meta:editing-duration>
    <meta:document-statistic meta:page-count="5" meta:paragraph-count="30" meta:word-count="2281" meta:character-count="15255" meta:row-count="108" meta:non-whitespace-character-count="13004"/>
  </office:meta>
</office:document-meta>
</file>